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139in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style:line-height-at-least="0.139in"/>
    </style:style>
    <style:style style:name="P9" style:family="paragraph" style:parent-style-name="Standard">
      <style:paragraph-properties fo:text-align="start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style:text-position="super 58%"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OWN OF BURLINGTON</text:p>
      <text:p text:style-name="P1">MEETING MINUTES</text:p>
      <text:p text:style-name="P1">MAY 11, 2021</text:p>
      <text:p text:style-name="P1">7:00 pm. </text:p>
      <text:p text:style-name="P1"><text:tab/><text:tab/> <text:s text:c="54"/></text:p>
      <text:p text:style-name="P3">PRESENT:<text:tab/><text:tab/><text:tab/><text:tab/><text:tab/><text:tab/><text:tab/><text:tab/><text:tab/></text:p>
      <text:p text:style-name="P3"/>
      <text:p text:style-name="P7"><text:span text:style-name="T1">SUPERVISOR: <text:s/></text:span><text:span text:style-name="T2">Russ McCall</text:span></text:p>
      <text:p text:style-name="P7"><text:span text:style-name="T1">COUNCILMEN</text:span><text:span text:style-name="T2">: <text:s/>Mark Bolton, Denyse Ruffles,Dominick Montesano, <text:s/>Neil Hourihan</text:span></text:p>
      <text:p text:style-name="P7"><text:span text:style-name="T1">RECORDING SEC</text:span><text:span text:style-name="T2">: <text:s/>Deborah Wengert</text:span></text:p>
      <text:p text:style-name="P7"><text:span text:style-name="T1">HIGHWAY SUP</text:span><text:span text:style-name="T2">: Davin Ruffles </text:span></text:p>
      <text:p text:style-name="P7"><text:span text:style-name="T1">OTHERS</text:span><text:span text:style-name="T2">: <text:s/>Mark Wengert, Cliff Fitch, Jay Lyon</text:span></text:p>
      <text:p text:style-name="P3"/>
      <text:p text:style-name="P7"><text:span text:style-name="T1">MEETING MINUTES: April 2021 </text:span><text:span text:style-name="T2">Approved.</text:span></text:p>
      <text:p text:style-name="P6"><text:s/>Mark Bolton -Aye</text:p>
      <text:p text:style-name="P6">Dominick Montesano-Aye</text:p>
      <text:p text:style-name="P6">Denyse Ruffles-Aye</text:p>
      <text:p text:style-name="P6">Neil Hourihan-Aye</text:p>
      <text:p text:style-name="P6"/>
      <text:p text:style-name="P7"><text:span text:style-name="T1">PUBLIC PARTICIPATION</text:span><text:span text:style-name="T2">: N/A </text:span></text:p>
      <text:p text:style-name="P6"/>
      <text:p text:style-name="P7"><text:span text:style-name="T1">New Business:</text:span><text:span text:style-name="T2"> <text:s/>Highway Applications</text:span></text:p>
      <text:p text:style-name="P6">Working on a new application. <text:s/>To include it will be kept on file 6 months </text:p>
      <text:p text:style-name="P6"/>
      <text:p text:style-name="P4">ONGOING:</text:p>
      <text:p text:style-name="P8"><text:span text:style-name="T1">Reval: </text:span><text:span text:style-name="T2"><text:s/>Edmeston &amp; Burlington ready to move forward will contact Town of Pittsfield again to see if they want to go with us and try West Exeter <text:s/>for June meeting.</text:span></text:p>
      <text:p text:style-name="P8"><text:span text:style-name="T1">Bridge</text:span><text:span text:style-name="T3">: </text:span><text:span text:style-name="T2">Holding some CHIPS money out towards the bridge to hopefully replace 2022.</text:span></text:p>
      <text:p text:style-name="P2"/>
      <text:p text:style-name="P2">HIGHWAY BUSINESS:</text:p>
      <text:p text:style-name="P2">New tractor is in.</text:p>
      <text:p text:style-name="P2">Sold old one for $12,700.00</text:p>
      <text:p text:style-name="P2">Rented excavator</text:p>
      <text:p text:style-name="P7"><text:span text:style-name="T1">DOG REPORT: </text:span><text:span text:style-name="T2">Several missing dogs looking for</text:span></text:p>
      <text:p text:style-name="P6"/>
      <text:p text:style-name="P7"><text:span text:style-name="T1">ASSESSOR: Grievance</text:span><text:span text:style-name="T2"> Day on May 27</text:span><text:span text:style-name="T4">th</text:span><text:span text:style-name="T2"> </text:span></text:p>
      <text:p text:style-name="P6"/>
      <text:p text:style-name="P7"><text:span text:style-name="T1">TOWN CLERK:</text:span><text:span text:style-name="T2"> closing tax books this week. <text:s/></text:span></text:p>
      <text:p text:style-name="P7"><text:span text:style-name="T1">JUSTICES</text:span><text:span text:style-name="T2">: N/A </text:span></text:p>
      <text:p text:style-name="P6"><text:s text:c="31"/></text:p>
      <text:p text:style-name="P3"/>
      <text:p text:style-name="P3"><text:soft-page-break/>FINANCIAL REPORT:</text:p>
      <text:p text:style-name="P6">Reviewed and Motion to approve: </text:p>
      <text:p text:style-name="P6">Neil Hourihan-Aye</text:p>
      <text:p text:style-name="P6">Dominick Montesano-Aye</text:p>
      <text:p text:style-name="P6">Denyse Ruffles-Aye</text:p>
      <text:p text:style-name="P6">Mark Bolton-Aye</text:p>
      <text:p text:style-name="P6"/>
      <text:p text:style-name="P3">BILLS:</text:p>
      <text:p text:style-name="P7"><text:span text:style-name="T1">GENERAL:</text:span><text:span text:style-name="T2"> 50-63Audited by board for total of $23,394.12</text:span></text:p>
      <text:p text:style-name="P7"><text:span text:style-name="T1">HWAY: 50-73 </text:span><text:span text:style-name="T2">Audited by board for total of $89,151.09.</text:span></text:p>
      <text:p text:style-name="P7"><text:span text:style-name="T1">SPECIAL DISTRICT:</text:span><text:span text:style-name="T2"> #5 Audited by board for total of $180.37</text:span></text:p>
      <text:p text:style-name="P6"/>
      <text:p text:style-name="P6"/>
      <text:p text:style-name="Standard"><text:span text:style-name="T1">PUBLIC FOLLOW UP:</text:span><text:span text:style-name="T2"> <text:s/></text:span></text:p>
      <text:p text:style-name="P5">N/A</text:p>
      <text:p text:style-name="P5"/>
      <text:p text:style-name="P9">NEXT MEETING DATE:</text:p>
      <text:p text:style-name="P9">TUESDAY <text:s/>JUNE <text:s/>8TH <text:s/>@ 7:00 PM</text:p>
      <text:p text:style-name="P3"/>
      <text:p text:style-name="P3"/>
      <text:p text:style-name="P7"><text:span text:style-name="T1">MOTION TO CLOSE MEETING:</text:span><text:span text:style-name="T2"> </text:span></text:p>
      <text:p text:style-name="P6"><text:s/>Denyse Ruffles-Aye</text:p>
      <text:p text:style-name="P6">Mark Bolton-Aye</text:p>
      <text:p text:style-name="P6">Neil Hourihan-Aye</text:p>
      <text:p text:style-name="P6">Dominick Montesano-Aye</text:p>
      <text:p text:style-name="P6"><text:s/></text:p>
      <text:p text:style-name="P6">Meeting close time 7:27 pm.</text:p>
      <text:p text:style-name="P6">Deborah Wengert Covert</text:p>
      <text:p text:style-name="P6">Town Clerk</text:p>
      <text:p text:style-name="P6"/>
      <text:p text:style-name="P6"><text:soft-page-break/></text:p>
      <text:p text:style-name="P3"/>
      <text:p text:style-name="P3"/>
      <text:p text:style-name="P3"/>
      <text:p text:style-name="P3">TOWN BOARD:</text:p>
      <text:p text:style-name="P6"/>
      <text:p text:style-name="P6">Russ McCall:______<text:tab/><text:tab/><text:tab/><text:tab/>Dominick Montesano:______</text:p>
      <text:p text:style-name="P6"/>
      <text:p text:style-name="P6">Mark Bolton: <text:s/>______<text:tab/><text:tab/><text:tab/><text:tab/>Denyse Ruffles:______</text:p>
      <text:p text:style-name="P6"/>
      <text:p text:style-name="P6">Neil Hourihan: ______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7T08:56:17</meta:creation-date>
    <dc:date>2021-06-02T09:25:47</dc:date>
    <meta:print-date>2021-06-02T09:24:36.31</meta:print-date>
    <meta:editing-cycles>16</meta:editing-cycles>
    <meta:editing-duration>PT5H6M47S</meta:editing-duration>
    <meta:generator>OpenOffice/4.1.0$Win32 OpenOffice.org_project/410m18$Build-9764</meta:generator>
    <meta:document-statistic meta:table-count="0" meta:image-count="0" meta:object-count="0" meta:page-count="3" meta:paragraph-count="58" meta:word-count="244" meta:character-count="1716"/>
  </office:meta>
</office:document-meta>
</file>